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weight="bold" officeooo:rsid="00104c9f" officeooo:paragraph-rsid="00104c9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rsid="00104c9f" officeooo:paragraph-rsid="00104c9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06322" officeooo:paragraph-rsid="0010632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15e721" officeooo:paragraph-rsid="0015e72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rsid="00106322" officeooo:paragraph-rsid="00106322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officeooo:rsid="0011416a" officeooo:paragraph-rsid="0011416a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officeooo:rsid="00128268" officeooo:paragraph-rsid="00128268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rsid="0014370a" officeooo:paragraph-rsid="0014370a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rsid="0015e721" officeooo:paragraph-rsid="0015e721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weight="normal" officeooo:rsid="0015e721" officeooo:paragraph-rsid="0015e721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officeooo:rsid="00104c9f" officeooo:paragraph-rsid="00106322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rsid="0014370a" officeooo:paragraph-rsid="0014370a" style:font-weight-asian="normal" style:font-weight-complex="normal"/>
    </style:style>
    <style:style style:name="T1" style:family="text">
      <style:text-properties officeooo:rsid="0010632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4c9f" style:font-weight-asian="bold" style:font-weight-complex="bold"/>
    </style:style>
    <style:style style:name="T4" style:family="text">
      <style:text-properties officeooo:rsid="0011416a"/>
    </style:style>
    <style:style style:name="T5" style:family="text">
      <style:text-properties officeooo:rsid="00128268"/>
    </style:style>
    <style:style style:name="T6" style:family="text">
      <style:text-properties officeooo:rsid="0015e721"/>
    </style:style>
    <text:list-style style:name="L1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B) – Modulo domanda</text:p>
      <text:p text:style-name="P1"/>
      <text:p text:style-name="P2">Oggetto: BANDO DI CONCORSO A PREMIO PER LA CREAZIONE DEL <text:span text:style-name="T1">LOGO IDENTIFICATIVO</text:span> DELLA BIBLIOTECA COMUNALE “GIOVANNI PASCOLI”.</text:p>
      <text:p text:style-name="P2"/>
      <text:p text:style-name="P5">Il sottoscritto …………………………………………. nato a ……………, il ……………………,</text:p>
      <text:p text:style-name="P5">C.F. ………………………………………..….., P. IVA ………..…………………….……, residente a ……………………..………………… via …………………………………………….,</text:p>
      <text:p text:style-name="P5">n.ro telefonico …………………………………, e-mail ……………………………………………</text:p>
      <text:p text:style-name="P5"/>
      <text:p text:style-name="P3">CHIEDE</text:p>
      <text:p text:style-name="P3"/>
      <text:p text:style-name="P5">di partecipare al <text:span text:style-name="T3">BANDO DI CONCORSO A PREMIO PER LA CREAZIONE DEL </text:span><text:span text:style-name="T2">LOGO IDENTIFICATIVO</text:span><text:span text:style-name="T3"> DELLA BIBLIOTECA COMUNALE “GIOVANNI PASCOLI”</text:span></text:p>
      <text:p text:style-name="P11"/>
      <text:p text:style-name="P5">A tal fine, ai sensi dell’art. 46 e 47 del D.P.R. 445/2000 e consapevole/i delle sanzioni penali previste dall’articolo 76 dello stesso decreto per le ipotesi di falsità in atti e dichiarazioni mendaci ivi indicate</text:p>
      <text:p text:style-name="P5"/>
      <text:p text:style-name="P3">DICHIARA</text:p>
      <text:p text:style-name="P3"/>
      <text:p text:style-name="P5">a) di non trovarsi in stato di fallimento, di liquidazione coatta, di concordato preventivo e che non sono in coeso procedimenti per la dichiarazione di alcuna di tali situazioni;</text:p>
      <text:p text:style-name="P5"/>
      <text:p text:style-name="P5">b) che nei propri confronti non è pendente alcun procedimento per l’applicazione di una delle misure di prevenzione di cui all’art. 3 della Legge 27 dicembre 1956 n. 1423, o di una delle cause ostative previste dall’art. 10 della Legge 31/05/1965, n. 575;</text:p>
      <text:p text:style-name="P5"/>
      <text:p text:style-name="P5">c) di non aver commesso violazioni, definitivamente accertate, rispetto agli obblighi relativi al pagamento delle imposte e tasse, secondo la legislazione italiana o quella dello Stato di stabilimento; indica ai fini della verifica dell’autocertificazione l’indirizzo dell’Ufficio locale dell’Agenzia delle Entrate competente, in relazione al domicilio fiscale:, <text:span text:style-name="T4">a rilasciare il certificato di regolarità fiscale:</text:span></text:p>
      <text:p text:style-name="P5">…………………………………………………………………………………………………………</text:p>
      <text:p text:style-name="P5"/>
      <text:p text:style-name="P6">d) di non aver commesso violazioni gravi, definitivamente accertate, alle norme in materia di contributi previdenziali e assistenziali, secondo la legislazione italiana o dello Stato di stabilimento;</text:p>
      <text:p text:style-name="P6"/>
      <text:p text:style-name="P6">e) che nell’ultimo quinquennio non è stato destinatario di alcun provvedimento interdittivo per violazioni di cui all’art. 14 del D.Lgs. <text:span text:style-name="T5">81/2008 e s.m.i.;</text:span></text:p>
      <text:p text:style-name="P6"/>
      <text:p text:style-name="P7">f) che riguardo aglim obblighi di cui alla Legge n. 68/1999, si trova nella seguente situazione (barrare quella che interessa):</text:p>
      <text:p text:style-name="P7"/>
      <text:list xml:id="list503640380" text:style-name="L1">
        <text:list-item>
          <text:p text:style-name="P12">non è assoggettabile agli obblighi di assunzione obbligatoria di cui alla Legge n. 68/99, in quanto occupa non più di 15 dipendenti, oppure da 15 a 35 dipendenti e non ha effettuato assunzioni dopo il 18/01/2000;</text:p>
          <text:p text:style-name="P12"/>
        </text:list-item>
        <text:list-item>
          <text:p text:style-name="P12">dichiara, in sostituzione della certificazione di cui all’art. 17 della Legge n. 68/99, di aver ottemperato alle norme della Legge n. 68/99, in quanto occupa più di 35 dipendenti, oppure occupa da 15 fino a 35 dipendenti e ha effettuato una nuova assunzione dopo il 18/01/2000;</text:p>
        </text:list-item>
      </text:list>
      <text:p text:style-name="P8"/>
      <text:p text:style-name="P8"><text:soft-page-break/>g) l’inesistenza delle cause di esclusione di cui all’art. 51 del D.P.R. 554/1999;</text:p>
      <text:p text:style-name="P8"/>
      <text:p text:style-name="P8">h) di non essere stato inibito per legge o per provvedimento disciplinare dall’esercizio dell’attività professionale;</text:p>
      <text:p text:style-name="P8"/>
      <text:p text:style-name="P8">i) di essere lavoratore subordinato alle dipendenze di (indicare generalità del datore di lavoro e se dipendente pubblico allegare autorizzazione): ……………………………………………………….</text:p>
      <text:p text:style-name="P8"/>
      <text:p text:style-name="P8">j) di non essere amministratori e/o consiglieri e/o dipendenti della Amministrazione Comunale di San Mauro Pascoli e di non essere consulenti o collaboratori coordinati e continuativi con rapporto in atto alla data odierna;</text:p>
      <text:p text:style-name="P8"/>
      <text:p text:style-name="P8">k) di autorizzare l’Amministrazione Comunale di San Mauro Pascoli alla pubblicazione e all’esposizione degli elaborati consegnati;</text:p>
      <text:p text:style-name="P8"/>
      <text:p text:style-name="P8">l) di accettare tutte le condizioni del bando di concorso, ivi inclusa la cessione del <text:span text:style-name="T6">copyright sugli elaborati prodotti;</text:span></text:p>
      <text:p text:style-name="P8"/>
      <text:p text:style-name="P9">m) di essere informato, ai sensi del D.Lgs: 30/06/2003, n. 196 “Codice in materia di protezione dei dati personali” come successivamente modificato tramite il cd. GDPR (Regolamento UE 679/2016), che i dati raccolti saranno trattati esclusivamente nell’ambito della presente procedura, anche con strumenti informatici.</text:p>
      <text:p text:style-name="P9"/>
      <text:p text:style-name="P9">Data ………………………</text:p>
      <text:p text:style-name="P9"/>
      <text:p text:style-name="P9"/>
      <text:p text:style-name="P10">TIMBRO DELLA SOCIETÀ E FIRMA DEL LEGALE RAPPR.TE</text:p>
      <text:p text:style-name="P10">_______________________________________________________</text:p>
      <text:p text:style-name="P10"/>
      <text:p text:style-name="P10"/>
      <text:p text:style-name="P10"/>
      <text:p text:style-name="P10"/>
      <text:p text:style-name="P4">Ai sensi dell’art. 38 del D.P.R. 445/2000 il modello sottoscritto deve essere presentato unitamente a copia fotostatica non autenticata del documento di identità del soggetto dichiarante,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8T10:07:24.347000000</dc:date>
    <meta:editing-duration>PT14M21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30" meta:word-count="583" meta:character-count="4074" meta:non-whitespace-character-count="3522"/>
  </office:meta>
</office:document-meta>
</file>